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261815" style:font-size-asian="11pt" style:font-size-complex="11pt"/>
    </style:style>
    <style:style style:name="P16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paragraph-rsid="01261cb2" style:text-blinking="false" fo:background-color="transparent" style:font-size-asian="11pt" style:language-asian="es" style:country-asian="AR" style:font-size-complex="11pt"/>
    </style:style>
    <style:style style:name="P18" style:family="paragraph" style:parent-style-name="Standard" style:master-page-name="PÁGINA_20_OFICIAL">
      <style:paragraph-properties fo:margin-top="0cm" fo:margin-bottom="0.3cm" loext:contextual-spacing="false" fo:line-height="115%" style:page-number="auto" style:shadow="none"/>
      <style:text-properties fo:text-transform="uppercase" fo:color="#000000" style:font-name="Verdana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19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orphans="2" fo:widows="2" fo:text-indent="0cm" style:auto-text-indent="false" style:page-number="auto" fo:background-color="transparent"/>
      <style:text-properties style:font-name="Verdana2" fo:font-size="11pt" style:font-size-asian="11pt"/>
    </style:style>
    <style:style style:name="P20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1042e0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style:font-name="Verdana" style:language-asian="es" style:country-asian="AR"/>
    </style:style>
    <style:style style:name="T5" style:family="text">
      <style:text-properties fo:color="#000017" style:font-name="Verdana" officeooo:rsid="00f6c0b7" style:language-asian="es" style:country-asian="AR"/>
    </style:style>
    <style:style style:name="T6" style:family="text">
      <style:text-properties fo:color="#000017" style:font-name="Verdana" officeooo:rsid="0101fed8" style:language-asian="es" style:country-asian="AR"/>
    </style:style>
    <style:style style:name="T7" style:family="text">
      <style:text-properties fo:color="#000017" style:font-name="Verdana" officeooo:rsid="0111f99a" style:language-asian="es" style:country-asian="AR"/>
    </style:style>
    <style:style style:name="T8" style:family="text">
      <style:text-properties fo:color="#000017" style:font-name="Verdana" fo:font-weight="bold" style:language-asian="es" style:country-asian="AR" style:font-weight-asian="bold" style:font-weight-complex="bold"/>
    </style:style>
    <style:style style:name="T9" style:family="text">
      <style:text-properties fo:color="#000017" style:font-name="Verdana" fo:font-weight="normal" style:language-asian="es" style:country-asian="AR" style:font-weight-asian="normal" style:font-weight-complex="normal"/>
    </style:style>
    <style:style style:name="T10" style:family="text">
      <style:text-properties fo:color="#000017" style:font-name="Verdana" fo:font-weight="normal" officeooo:rsid="0026c96d" style:language-asian="es" style:country-asian="AR" style:font-weight-asian="normal" style:font-weight-complex="normal"/>
    </style:style>
    <style:style style:name="T11" style:family="text">
      <style:text-properties fo:color="#000017" style:font-name="Verdana" fo:font-weight="normal" officeooo:rsid="01261815" style:language-asian="es" style:country-asian="AR" style:font-weight-asian="normal" style:font-weight-complex="normal"/>
    </style:style>
    <style:style style:name="T12" style:family="text">
      <style:text-properties fo:color="#333333" style:font-name="Verdana" fo:background-color="#ffffff" loext:char-shading-value="0" style:font-weight-complex="bold"/>
    </style:style>
    <style:style style:name="T13" style:family="text">
      <style:text-properties officeooo:rsid="01261cb2"/>
    </style:style>
    <style:style style:name="T14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style:text-blinking="false" fo:background-color="transparent" loext:char-shading-value="0" style:language-asian="es" style:country-asian="AR" style:font-size-complex="11pt"/>
    </style:style>
    <style:style style:name="T15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officeooo:rsid="036edb13" style:text-blinking="false" fo:background-color="transparent" loext:char-shading-value="0" style:language-asian="es" style:country-asian="AR" style:font-size-complex="11pt"/>
    </style:style>
    <style:style style:name="T16" style:family="text">
      <style:text-properties officeooo:rsid="036edb1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<text:span text:style-name="T4">La Comisión de Obras y Servicios Públicos ha considerado el Proyecto de Comunicación,</text:span><text:span text:style-name="T8">Nº 43158-CD-UCR-FPCS ,</text:span><text:span text:style-name="T9"> </text:span><text:span text:style-name="T11">d</text:span><text:span text:style-name="T9">el </text:span><text:span text:style-name="T11">D</text:span><text:span text:style-name="T9">iputado</text:span><text:span text:style-name="T8"> BASILE,</text:span><text:span text:style-name="T9"> por el cual se solicita disponga evaluar la posibilidad de gestionar ante el PEN la puesta en valor del Convento de Santo Domingo y el Templo Nuestra Señora del Rosario de la ciudad de Santa Fe</text:span><text:span text:style-name="T10">; </text:span><text:span text:style-name="T12">y </text:span><text:span text:style-name="T4">, por las razones expuestas en los fundamentos y las que podrá dar el miembro informante, esta comisión aconseja la aprobación del siguiente texto, </text:span><text:span text:style-name="T7">con modificación</text:span><text:span text:style-name="T6">,</text:span><text:span text:style-name="T5"> que a continuación se transcribe:</text:span></text:p>
      <text:p text:style-name="P13"/>
      <text:p text:style-name="P14">PROYECTO DE COMUNICACIÓN</text:p>
      <text:p text:style-name="P14"/>
      <text:p text:style-name="P17">La Cámara de Diputados de la Provincia de Santa Fe vería con agrado que el Poder Ejecutivo, por intermedio del organismo que corresponda, <text:span text:style-name="T13">gestione</text:span> ante el Poder Ejecutivo de la Nación, la posibilidad <text:span text:style-name="T13">de</text:span> la intervención, instando a integrantes de la Comisión Nacional de Monumentos, Lugares Históricos y la Dirección Nacional de Arquitectur<text:span text:style-name="T13">a, evalué la posibilidad de</text:span> realizar estudios necesarios para la restauración de los edificios; y, puesta en valor del Convento de Santo Domingo y el Templo Nuestra Señora del Rosario de la <text:span text:style-name="T13">C</text:span>iudad de Santa Fe, departamento La Capital.</text:p>
      <text:p text:style-name="P16">R,V</text:p>
      <text:list xml:id="list3277139895" text:style-name="L1">
        <text:list-header>
          <text:p text:style-name="P20">SALA <text:span text:style-name="T3">DE COMISIÓN POR ZOOM, 09 de Junio 2021 </text:span></text:p>
          <text:p text:style-name="P19">FIRMANTES: <text:span text:style-name="T14">las Sras Diputadas, GARCÍA Clara y Rosana BELLATTI y los Sres Diputados Sergio <text:s/>BASILE, Diputado José GARIBAY, Diputado Rubén GIUSTINIANI, Diputado Marcelo GONZÁLEZ, Diputado Walter GHIONE, Diputado Juan Cruz CÁNDIDO </text:span><text:span text:style-name="T15">y el 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>
        <style:tab-stops/>
      </style:paragraph-properties>
      <style:text-properties style:font-name="Verdana1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fo:language="es" fo:country="ES" officeooo:rsid="00b5e68e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1DT5H46M24S</meta:editing-duration>
    <meta:editing-cycles>176</meta:editing-cycles>
    <meta:generator>LibreOffice/6.3.4.2$Linux_X86_64 LibreOffice_project/30$Build-2</meta:generator>
    <dc:title>Hoja con membrete 2019</dc:title>
    <dc:date>2021-06-10T09:09:52.502027012</dc:date>
    <meta:document-statistic meta:table-count="2" meta:image-count="1" meta:object-count="0" meta:page-count="1" meta:paragraph-count="12" meta:word-count="253" meta:character-count="1604" meta:non-whitespace-character-count="1355"/>
  </office:meta>
</office:document-meta>
</file>